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16879EBF171DF8F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316cm" fo:margin-left="-0.199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2.873cm"/>
    </style:style>
    <style:style style:name="Πίνακας1.F" style:family="table-column">
      <style:table-column-properties style:column-width="1.251cm"/>
    </style:style>
    <style:style style:name="Πίνακας1.G" style:family="table-column">
      <style:table-column-properties style:column-width="0.584cm"/>
    </style:style>
    <style:style style:name="Πίνακας1.H" style:family="table-column">
      <style:table-column-properties style:column-width="0.635cm"/>
    </style:style>
    <style:style style:name="Πίνακας1.I" style:family="table-column">
      <style:table-column-properties style:column-width="0.055cm"/>
    </style:style>
    <style:style style:name="Πίνακας1.J" style:family="table-column">
      <style:table-column-properties style:column-width="1.215cm"/>
    </style:style>
    <style:style style:name="Πίνακας1.K" style:family="table-column">
      <style:table-column-properties style:column-width="1.325cm"/>
    </style:style>
    <style:style style:name="Πίνακας1.M" style:family="table-column">
      <style:table-column-properties style:column-width="1.27cm"/>
    </style:style>
    <style:style style:name="Πίνακας1.N" style:family="table-column">
      <style:table-column-properties style:column-width="0.953cm"/>
    </style:style>
    <style:style style:name="Πίνακας1.P" style:family="table-column">
      <style:table-column-properties style:column-width="2.305cm"/>
    </style:style>
    <style:style style:name="Πίνακας1.1" style:family="table-row">
      <style:table-row-properties style:min-row-height="0.732cm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3" style:family="table-row">
      <style:table-row-properties style:min-row-height="0.175cm" fo:keep-together="always"/>
    </style:style>
    <style:style style:name="Πίνακας1.5" style:family="table-row">
      <style:table-row-properties fo:keep-together="always"/>
    </style:style>
    <style:style style:name="Πίνακας1.7" style:family="table-row">
      <style:table-row-properties fo:keep-together="always"/>
    </style:style>
    <style:style style:name="Πίνακας1.8" style:family="table-row">
      <style:table-row-properties fo:keep-together="always"/>
    </style:style>
    <style:style style:name="Πίνακας1.9" style:family="table-row">
      <style:table-row-properties style:min-row-height="0.917cm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8pt" fo:font-weight="bold" style:font-size-asian="8pt" style:font-weight-asian="bold"/>
    </style:style>
    <style:style style:name="P3" style:family="paragraph" style:parent-style-name="Header">
      <style:paragraph-properties>
        <style:tab-stops/>
      </style:paragraph-properties>
      <style:text-properties style:text-position="super 58%" style:font-name="Calibri" fo:font-size="12pt" style:font-size-asian="12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8pt" officeooo:paragraph-rsid="0012e8f7" style:font-size-asian="8pt" style:font-size-complex="8pt"/>
    </style:style>
    <style:style style:name="P6" style:family="paragraph" style:parent-style-name="Standard">
      <style:text-properties style:font-name="Calibri" fo:font-size="8pt" style:font-size-asian="8pt" style:font-name-complex="Arial"/>
    </style:style>
    <style:style style:name="P7" style:family="paragraph" style:parent-style-name="Standard">
      <style:text-properties style:font-name="Calibri" fo:font-size="9pt" style:font-size-asian="9pt"/>
    </style:style>
    <style:style style:name="P8" style:family="paragraph" style:parent-style-name="Standard">
      <style:text-properties style:font-name="Calibri" officeooo:paragraph-rsid="0012e8f7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officeooo:paragraph-rsid="0012e8f7" style:font-size-asian="11pt" style:font-size-complex="11pt"/>
    </style:style>
    <style:style style:name="P10" style:family="paragraph" style:parent-style-name="Standard">
      <style:paragraph-properties fo:margin-top="0.423cm" fo:margin-bottom="0cm" loext:contextual-spacing="false"/>
      <style:text-properties style:font-name="Calibri"/>
    </style:style>
    <style:style style:name="P11" style:family="paragraph" style:parent-style-name="Standard">
      <style:paragraph-properties fo:margin-top="0.423cm" fo:margin-bottom="0cm" loext:contextual-spacing="false"/>
      <style:text-properties style:font-name="Calibri" fo:font-size="8pt" style:font-size-asian="8pt" style:font-name-complex="Arial"/>
    </style:style>
    <style:style style:name="P12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Calibri"/>
    </style:style>
    <style:style style:name="P13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Calibri" fo:font-size="8pt" style:font-size-asian="8pt" style:font-name-complex="Arial"/>
    </style:style>
    <style:style style:name="P14" style:family="paragraph" style:parent-style-name="Standard">
      <style:paragraph-properties fo:margin-left="0cm" fo:margin-right="-12.132cm" fo:text-indent="0cm" style:auto-text-indent="false"/>
      <style:text-properties style:font-name="Calibri"/>
    </style:style>
    <style:style style:name="P15" style:family="paragraph" style:parent-style-name="Standard">
      <style:paragraph-properties fo:margin-left="0cm" fo:margin-right="-12.132cm" fo:text-indent="0cm" style:auto-text-indent="false" style:snap-to-layout-grid="false"/>
      <style:text-properties style:font-name="Calibri" fo:font-size="8pt" fo:language="en" fo:country="US" fo:font-weight="bold" style:font-size-asian="8pt" style:font-weight-asian="bold" style:font-name-complex="Arial"/>
    </style:style>
    <style:style style:name="P16" style:family="paragraph" style:parent-style-name="Standard">
      <style:paragraph-properties fo:margin-left="0cm" fo:margin-right="-12.132cm" fo:text-indent="0cm" style:auto-text-indent="false" style:snap-to-layout-grid="false"/>
      <style:text-properties style:font-name="Calibri" fo:font-size="10pt" fo:language="en" fo:country="US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4.113cm" fo:margin-top="0.423cm" fo:margin-bottom="0cm" loext:contextual-spacing="false" fo:text-indent="0cm" style:auto-text-indent="false"/>
      <style:text-properties style:font-name="Calibri"/>
    </style:style>
    <style:style style:name="P18" style:family="paragraph" style:parent-style-name="Text_20_body">
      <style:paragraph-properties fo:text-align="start" style:justify-single-word="false"/>
      <style:text-properties style:font-name="Calibri" fo:font-size="10pt" style:font-size-asian="10pt" style:font-name-complex="Arial"/>
    </style:style>
    <style:style style:name="P19" style:family="paragraph" style:parent-style-name="Σώμα_20_κείμενου_20_2">
      <style:paragraph-properties fo:margin-left="0cm" fo:margin-right="0.245cm" fo:text-indent="0cm" style:auto-text-indent="false" fo:padding-left="0.141cm" fo:padding-right="0.247cm" fo:padding-top="0.035cm" fo:padding-bottom="0.035cm" fo:border="0.51pt solid #000000"/>
      <style:text-properties style:font-name="Calibri" fo:font-size="9pt" style:font-size-asian="9pt"/>
    </style:style>
    <style:style style:name="P20" style:family="paragraph" style:parent-style-name="Standard">
      <style:text-properties style:font-name="Calibri" officeooo:paragraph-rsid="0018e8d9"/>
    </style:style>
    <style:style style:name="P21" style:family="paragraph" style:parent-style-name="Heading_20_3">
      <style:text-properties style:font-name="Calibri"/>
    </style:style>
    <style:style style:name="P22" style:family="paragraph" style:parent-style-name="Heading_20_3">
      <style:text-properties style:text-position="super 58%" style:font-name="Calibri" fo:font-size="12pt" style:font-size-asian="12pt"/>
    </style:style>
    <style:style style:name="P23" style:family="paragraph" style:parent-style-name="Heading_20_3" style:master-page-name="Standard">
      <style:paragraph-properties fo:text-align="start" style:justify-single-word="false" style:page-number="auto"/>
      <style:text-properties fo:font-size="8pt" fo:font-weight="normal" officeooo:rsid="0012e8f7" officeooo:paragraph-rsid="0012e8f7" style:font-size-asian="8pt" style:font-weight-asian="normal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8pt" fo:language="en" fo:country="US" style:font-size-asian="8pt" style:font-name-complex="Ari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fo:language="el" fo:country="GR" officeooo:rsid="00158aa3" style:font-size-asian="10pt" style:font-size-complex="10pt"/>
    </style:style>
    <style:style style:name="T6" style:family="text">
      <style:text-properties style:text-position="super 58%" fo:font-size="10pt" style:font-size-asian="10pt" style:font-name-complex="Arial"/>
    </style:style>
    <style:style style:name="T7" style:family="text">
      <style:text-properties style:text-position="super 58%" fo:font-weight="bold" style:font-weight-asian="bold" style:font-name-complex="Arial"/>
    </style:style>
    <style:style style:name="T8" style:family="text">
      <style:text-properties style:text-position="super 58%" fo:font-size="8pt" style:font-size-asian="8pt"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2e8f7" style:font-size-asian="11pt" style:font-size-complex="11pt"/>
    </style:style>
    <style:style style:name="T12" style:family="text">
      <style:text-properties fo:font-size="11pt" officeooo:rsid="00173ab2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Calibri" fo:font-size="10pt" fo:font-weight="normal" officeooo:rsid="00215170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><text:s/></text:h>
      <text:h text:style-name="P21" text:outline-level="3">ΥΠΕΥΘΥΝΗ ΔΗΛΩΣΗ</text:h>
      <text:h text:style-name="P22" text:outline-level="3">(άρθρο 8 Ν.1599/1986)</text:h>
      <text:p text:style-name="P3"/>
      <text:p text:style-name="P19">Η ακρίβεια των στοιχείων που υποβάλλονται με αυτή τη δήλωση μπορεί να ελεγχθεί με βάση το αρχείο άλλων υπηρεσιών (άρθρο 8,</text:p>
      <text:p text:style-name="P19">παρ. 4 Ν. 1599/1986)</text:p>
      <text:p text:style-name="P18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K"/>
        <table:table-column table:style-name="Πίνακας1.B"/>
        <table:table-column table:style-name="Πίνακας1.M"/>
        <table:table-column table:style-name="Πίνακας1.N" table:number-columns-repeated="2"/>
        <table:table-column table:style-name="Πίνακας1.P"/>
        <table:table-row table:style-name="Πίνακας1.1">
          <table:table-cell table:style-name="Πίνακας1.A1" office:value-type="string">
            <text:p text:style-name="P12"><text:span text:style-name="T4">ΠΡΟΣ</text:span><text:span text:style-name="T6">(1)</text:span><text:span text:style-name="T4">:</text:span></text:p>
          </table:table-cell>
          <table:table-cell table:style-name="Πίνακας1.B1" table:number-columns-spanned="15" office:value-type="string">
            <text:p text:style-name="P14"><text:span text:style-name="T9">5</text:span><text:span text:style-name="T7">ο</text:span><text:span text:style-name="T9"> Γυμνάσιο Χαλκίδ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13">Ο – Η Όνομα:</text:p>
          </table:table-cell>
          <table:table-cell table:style-name="Πίνακας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3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1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1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7"><text:span text:style-name="T1">Ημερομηνία γέννησης</text:span><text:span text:style-name="T8">(2)</text:span><text:span text:style-name="T1">: </text:span></text:p>
          </table:table-cell>
          <table:covered-table-cell/>
          <table:covered-table-cell/>
          <table:covered-table-cell/>
          <table:table-cell table:style-name="Πίνακας1.B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1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7">
          <table:table-cell table:style-name="Πίνακας1.A1" table:number-columns-spanned="4" office:value-type="string">
            <text:p text:style-name="P11">Αριθμός Δελτίου Ταυτότητας:</text:p>
          </table:table-cell>
          <table:covered-table-cell/>
          <table:covered-table-cell/>
          <table:covered-table-cell/>
          <table:table-cell table:style-name="Πίνακας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Πίνακας1.A1" table:number-columns-spanned="2" office:value-type="string">
            <text:p text:style-name="P11">Τηλ:</text:p>
          </table:table-cell>
          <table:covered-table-cell/>
          <table:table-cell table:style-name="Πίνακας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8">
          <table:table-cell table:style-name="Πίνακας1.A1" table:number-columns-spanned="2" office:value-type="string">
            <text:p text:style-name="P11">Τόπος Κατοικίας:</text:p>
          </table:table-cell>
          <table:covered-table-cell/>
          <table:table-cell table:style-name="Πίνακας1.B2" table:number-columns-spanned="3" office:value-type="string">
            <text:p text:style-name="P16"/>
          </table:table-cell>
          <table:covered-table-cell/>
          <table:covered-table-cell/>
          <table:table-cell table:style-name="Πίνακας1.A1" office:value-type="string">
            <text:p text:style-name="P11">Οδός:</text:p>
          </table:table-cell>
          <table:table-cell table:style-name="Πίνακας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1">Αριθ:</text:p>
          </table:table-cell>
          <table:table-cell table:style-name="Πίνακας1.B2" office:value-type="string">
            <text:p text:style-name="P16"/>
          </table:table-cell>
          <table:table-cell table:style-name="Πίνακας1.A1" office:value-type="string">
            <text:p text:style-name="P11">ΤΚ:</text:p>
          </table:table-cell>
          <table:table-cell table:style-name="Πίνακας1.B1" office:value-type="string">
            <text:p text:style-name="P16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10"><text:span text:style-name="T1">Αρ. Τηλεομοιοτύπου (</text:span><text:span text:style-name="T2">Fax</text:span><text:span text:style-name="T1">):</text:span></text:p>
          </table:table-cell>
          <table:covered-table-cell/>
          <table:covered-table-cell/>
          <table:table-cell table:style-name="Πίνακας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6">Δ/νση Ηλεκτρ. Ταχυδρομείου</text:p>
            <text:p text:style-name="P4"><text:span text:style-name="T1">(Ε-</text:span><text:span text:style-name="T2">mail</text:span><text:span text:style-name="T1">):</text:span></text:p>
          </table:table-cell>
          <table:covered-table-cell/>
          <table:table-cell table:style-name="Πίνακας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8"><text:span text:style-name="T10">Με ατομική μου ευθύνη και γνωρίζοντας τις κυρώσεις (3), που προβλέπονται από της διατάξεις της παρ. 6 του άρθρου 22 του Ν. 1599/1986, δηλώνω ότι το τέκνο μο</text:span><text:span text:style-name="T11">υ</text:span><text:span text:style-name="T10">………………………………………....................................................</text:span></text:p>
      <text:p text:style-name="P8"><text:span text:style-name="T10">της …….. τάξης, δεν <text:s/>δύναται να παρακολουθήσει τα μαθήματα </text:span><text:span text:style-name="T12">στο χώρο</text:span><text:span text:style-name="T10"> του σχολείου από 18-5-2020 έως <text:s text:c="2"/>…. /…. / 2020 διότι</text:span><text:span text:style-name="T3"> (επιλέγετε και υπογραμμίζετ</text:span><text:span text:style-name="T5">ε</text:span><text:span text:style-name="T3"> ή κυκλώνετε την ανάλογη περίπτωση 1 ή 2) </text:span></text:p>
      <text:p text:style-name="P8"/>
      <text:p text:style-name="P20"><text:span text:style-name="T10">1) </text:span><text:span text:style-name="T13">ανήκει σε ομάδα αυξημένου κινδύνου για νόσηση από COVID-19</text:span><text:span text:style-name="T10"> <text:s/></text:span><text:span text:style-name="T3">[όπως αυτή ορίζεται από το άρθρο εικοστό πέμπτο της από 14.3.2020 Πράξης Νομοθετικού Περιεχομένου (ΦΕΚ Α΄ 64) και την υπ΄αριθμ.</text:span><text:span text:style-name="T14"> ΔΙΔΑΔ/Φ. 64 /341/9188/11 Μαΐου 2020 </text:span><text:span text:style-name="T15">(ΦΕΚ 1800 Β/11-05-2020) </text:span><text:span text:style-name="T14">Επέκταση της διευκόλυνσης ειδικής άδειας σε άλλες ομάδες ευπαθείς/αυξημένου κινδύνου για σοβαρή λοίμωξη από COVID 19.</text:span></text:p>
      <text:p text:style-name="P8"/>
      <text:p text:style-name="P20"><text:span text:style-name="T10">2) </text:span><text:span text:style-name="T13">έχω άτομο στο οικογενειακό μου περιβάλλον που ανήκει σε ομάδα αυξημένου κινδύνου για νόσηση από COVID-19 ή ήδη νοσεί</text:span><text:span text:style-name="T10"> </text:span><text:span text:style-name="T3">[όπως αυτή ορίζεται από το άρθρο εικοστό πέμπτο της από 14.3.2020 Πράξης Νομοθετικού Περιεχομένου (ΦΕΚ Α΄ 64) και την υπ΄αριθμ.</text:span><text:span text:style-name="T14"> ΔΙΔΑΔ/Φ. 64 /341/9188/11 Μαΐου 2020 </text:span><text:span text:style-name="T15">(ΦΕΚ 1800 Β/11-05-2020) </text:span><text:span text:style-name="T14">Επέκταση της διευκόλυνσης ειδικής άδειας σε άλλες ομάδες ευπαθείς/αυξημένου κινδύνου για σοβαρή λοίμωξη από COVID 19.</text:span></text:p>
      <text:p text:style-name="P8"/>
      <text:p text:style-name="P9">Ημερομηνία: <text:s text:c="5"/>… /…/ 20…</text:p>
      <text:p text:style-name="P9"/>
      <text:p text:style-name="P9">Ο – Η Δηλών</text:p>
      <text:p text:style-name="P9"/>
      <text:p text:style-name="P9"/>
      <text:p text:style-name="P9"/>
      <text:p text:style-name="P9">(Υπογραφ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Σώμα_20_κείμενου_20_3" style:display-name="Σώμα κείμενου 3" style:family="paragraph" style:parent-style-name="Standard">
      <style:paragraph-properties style:line-height-at-least="0.494cm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entury Gothic" style:font-family-complex="'Century Gothic'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text-properties style:font-name="Calibri" fo:font-size="8pt" officeooo:paragraph-rsid="0012e8f7" style:font-size-asian="8pt" style:font-size-complex="8pt"/>
    </style:style>
    <style:style style:name="MP3" style:family="paragraph" style:parent-style-name="Header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423cm" fo:padding-bottom="1.693cm" fo:padding-left="0.654cm" fo:padding-right="0.6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3cm" fo:margin-left="0cm" fo:margin-right="0cm" fo:margin-bottom="0.824cm" style:dynamic-spacing="true"/>
      </style:header-style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423cm" fo:padding-bottom="0.654cm" fo:padding-left="0.654cm" fo:padding-right="0.6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3cm" fo:margin-left="0cm" fo:margin-right="0cm" fo:margin-bottom="0.8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Εικόνα2" text:anchor-type="as-char" svg:width="1.558cm" svg:height="1.461cm" draw:z-index="0"><draw:image xlink:href="Pictures/1000000000000057000000516879EBF171DF8F8B.png" xlink:type="simple" xlink:show="embed" xlink:actuate="onLoad" loext:mime-type="image/png"/></draw:frame></text:p>
      </style:header>
      <style:footer>
        <text:p text:style-name="MP2">(1) Αναγράφεται από τον ενδιαφερόμενο πολίτη ή Αρχή ή η Υπηρεσία του δημόσιου τομέα, που απευθύνεται η αίτηση.</text:p>
        <text:p text:style-name="MP2">(2) Αναγράφεται ολογράφως. </text:p>
        <text:p text:style-name="MP2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MP2">(4) Σε περίπτωση ανεπάρκειας χώρου η δήλωση συνεχίζεται στην πίσω όψη της και υπογράφεται από τον δηλούντα ή την δηλούσα. </text:p>
      </style:footer>
    </style:master-page>
    <style:master-page style:name="Μετατροπή_20_1" style:display-name="Μετατροπή 1" style:page-layout-name="Mpm2">
      <style:header>
        <text:p text:style-name="MP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Υπεύθυνη Δήλωση Ν. 1599/86</dc:title>
    <dc:subject>Υπεύθυνη Δήλωση</dc:subject>
    <meta:keyword>Υπεύθυνη</meta:keyword>
    <meta:keyword>Δήλωση</meta:keyword>
    <meta:keyword>Ν.1599/1986</meta:keyword>
    <meta:keyword>νόμου 105</meta:keyword>
    <meta:initial-creator>ypeythini-dilosi.eu</meta:initial-creator>
    <meta:creation-date>2020-05-11T14:27:00</meta:creation-date>
    <dc:date>2020-05-12T14:06:48.602000000</dc:date>
    <meta:print-date>2020-05-11T14:50:00</meta:print-date>
    <meta:editing-cycles>8</meta:editing-cycles>
    <meta:editing-duration>PT1H4M35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35" meta:word-count="350" meta:character-count="2309" meta:non-whitespace-character-count="1973"/>
  </office:meta>
</office:document-meta>
</file>